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1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6" calcext:value-type="float">
            <text:p>4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42" calcext:value-type="float">
            <text:p>14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70102:424</text:p>
          </table:table-cell>
          <table:table-cell table:style-name="ce15" office:value-type="float" office:value="138164.68" calcext:value-type="float">
            <text:p>138,164.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20120:572</text:p>
          </table:table-cell>
          <table:table-cell table:style-name="ce15" office:value-type="float" office:value="1858497.07" calcext:value-type="float">
            <text:p>1,858,497.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2:1165</text:p>
          </table:table-cell>
          <table:table-cell table:style-name="ce15" office:value-type="float" office:value="1568602.72" calcext:value-type="float">
            <text:p>1,568,602.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80101:843</text:p>
          </table:table-cell>
          <table:table-cell table:style-name="ce15" office:value-type="float" office:value="348592.44" calcext:value-type="float">
            <text:p>348,592.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30306:167</text:p>
          </table:table-cell>
          <table:table-cell table:style-name="ce15" office:value-type="float" office:value="1994900.52" calcext:value-type="float">
            <text:p>1,994,900.5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20401:2369</text:p>
          </table:table-cell>
          <table:table-cell table:style-name="ce15" office:value-type="float" office:value="221261.91" calcext:value-type="float">
            <text:p>221,261.9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3:5264</text:p>
          </table:table-cell>
          <table:table-cell table:style-name="ce15" office:value-type="float" office:value="2139829.19" calcext:value-type="float">
            <text:p>2,139,829.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90401:787</text:p>
          </table:table-cell>
          <table:table-cell table:style-name="ce15" office:value-type="float" office:value="295314.57" calcext:value-type="float">
            <text:p>295,314.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40101:1459</text:p>
          </table:table-cell>
          <table:table-cell table:style-name="ce15" office:value-type="float" office:value="2598517.28" calcext:value-type="float">
            <text:p>2,598,517.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021:903</text:p>
          </table:table-cell>
          <table:table-cell table:style-name="ce15" office:value-type="float" office:value="3286146.78" calcext:value-type="float">
            <text:p>3,286,146.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60101:1188</text:p>
          </table:table-cell>
          <table:table-cell table:style-name="ce15" office:value-type="float" office:value="365962.2" calcext:value-type="float">
            <text:p>365,962.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104:860</text:p>
          </table:table-cell>
          <table:table-cell table:style-name="ce15" office:value-type="float" office:value="2006835.83" calcext:value-type="float">
            <text:p>2,006,835.8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601:2251</text:p>
          </table:table-cell>
          <table:table-cell table:style-name="ce15" office:value-type="float" office:value="1726142" calcext:value-type="float">
            <text:p>1,726,142.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1532:38</text:p>
          </table:table-cell>
          <table:table-cell table:style-name="ce15" office:value-type="float" office:value="386950.97" calcext:value-type="float">
            <text:p>386,950.9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201:803</text:p>
          </table:table-cell>
          <table:table-cell table:style-name="ce15" office:value-type="float" office:value="1699306.28" calcext:value-type="float">
            <text:p>1,699,306.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415:562</text:p>
          </table:table-cell>
          <table:table-cell table:style-name="ce15" office:value-type="float" office:value="383702" calcext:value-type="float">
            <text:p>383,702.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261</text:p>
          </table:table-cell>
          <table:table-cell table:style-name="ce15" office:value-type="float" office:value="2146649.37" calcext:value-type="float">
            <text:p>2,146,649.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5263</text:p>
          </table:table-cell>
          <table:table-cell table:style-name="ce15" office:value-type="float" office:value="2163699.8" calcext:value-type="float">
            <text:p>2,163,699.8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104:676</text:p>
          </table:table-cell>
          <table:table-cell table:style-name="ce15" office:value-type="float" office:value="2042641.73" calcext:value-type="float">
            <text:p>2,042,641.7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90407:215</text:p>
          </table:table-cell>
          <table:table-cell table:style-name="ce15" office:value-type="float" office:value="17555503.68" calcext:value-type="float">
            <text:p>17,555,503.6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080201:255</text:p>
          </table:table-cell>
          <table:table-cell table:style-name="ce15" office:value-type="float" office:value="5859105.7" calcext:value-type="float">
            <text:p>5,859,105.7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2114:285</text:p>
          </table:table-cell>
          <table:table-cell table:style-name="ce15" office:value-type="float" office:value="2909182.77" calcext:value-type="float">
            <text:p>2,909,182.7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695:395</text:p>
          </table:table-cell>
          <table:table-cell table:style-name="ce15" office:value-type="float" office:value="3060253.09" calcext:value-type="float">
            <text:p>3,060,253.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847:804</text:p>
          </table:table-cell>
          <table:table-cell table:style-name="ce15" office:value-type="float" office:value="831723.66" calcext:value-type="float">
            <text:p>831,723.6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40136:2354</text:p>
          </table:table-cell>
          <table:table-cell table:style-name="ce15" office:value-type="float" office:value="1491700.53" calcext:value-type="float">
            <text:p>1,491,700.5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5262</text:p>
          </table:table-cell>
          <table:table-cell table:style-name="ce15" office:value-type="float" office:value="2146649.37" calcext:value-type="float">
            <text:p>2,146,649.3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080301:361</text:p>
          </table:table-cell>
          <table:table-cell table:style-name="ce15" office:value-type="float" office:value="1543900.51" calcext:value-type="float">
            <text:p>1,543,900.5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402:649</text:p>
          </table:table-cell>
          <table:table-cell table:style-name="ce15" office:value-type="float" office:value="2772562.61" calcext:value-type="float">
            <text:p>2,772,562.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21:1249</text:p>
          </table:table-cell>
          <table:table-cell table:style-name="ce15" office:value-type="float" office:value="2844438.35" calcext:value-type="float">
            <text:p>2,844,438.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106:1598</text:p>
          </table:table-cell>
          <table:table-cell table:style-name="ce15" office:value-type="float" office:value="1851503.21" calcext:value-type="float">
            <text:p>1,851,503.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070102:425</text:p>
          </table:table-cell>
          <table:table-cell table:style-name="ce15" office:value-type="float" office:value="334611" calcext:value-type="float">
            <text:p>334,611.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120403:117</text:p>
          </table:table-cell>
          <table:table-cell table:style-name="ce15" office:value-type="float" office:value="1430819.05" calcext:value-type="float">
            <text:p>1,430,819.0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302:847</text:p>
          </table:table-cell>
          <table:table-cell table:style-name="ce15" office:value-type="float" office:value="3023554.4" calcext:value-type="float">
            <text:p>3,023,554.4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2002:276</text:p>
          </table:table-cell>
          <table:table-cell table:style-name="ce15" office:value-type="float" office:value="2274687.42" calcext:value-type="float">
            <text:p>2,274,687.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00000:1701</text:p>
          </table:table-cell>
          <table:table-cell table:style-name="ce15" office:value-type="float" office:value="1580432.6" calcext:value-type="float">
            <text:p>1,580,432.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50201:528</text:p>
          </table:table-cell>
          <table:table-cell table:style-name="ce15" office:value-type="float" office:value="363928.33" calcext:value-type="float">
            <text:p>363,928.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102:2273</text:p>
          </table:table-cell>
          <table:table-cell table:style-name="ce15" office:value-type="float" office:value="1637690.96" calcext:value-type="float">
            <text:p>1,637,690.9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060101:9250</text:p>
          </table:table-cell>
          <table:table-cell table:style-name="ce15" office:value-type="float" office:value="1122509.49" calcext:value-type="float">
            <text:p>1,122,509.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80101:9748</text:p>
          </table:table-cell>
          <table:table-cell table:style-name="ce15" office:value-type="float" office:value="583597.57" calcext:value-type="float">
            <text:p>583,597.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659:204</text:p>
          </table:table-cell>
          <table:table-cell table:style-name="ce15" office:value-type="float" office:value="474285.49" calcext:value-type="float">
            <text:p>474,285.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060101:8901</text:p>
          </table:table-cell>
          <table:table-cell table:style-name="ce15" office:value-type="float" office:value="590951.02" calcext:value-type="float">
            <text:p>590,951.0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021:527</text:p>
          </table:table-cell>
          <table:table-cell table:style-name="ce15" office:value-type="float" office:value="129429.76" calcext:value-type="float">
            <text:p>129,429.7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021:594</text:p>
          </table:table-cell>
          <table:table-cell table:style-name="ce15" office:value-type="float" office:value="126161.33" calcext:value-type="float">
            <text:p>126,161.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021:573</text:p>
          </table:table-cell>
          <table:table-cell table:style-name="ce15" office:value-type="float" office:value="189251.51" calcext:value-type="float">
            <text:p>189,251.5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021:559</text:p>
          </table:table-cell>
          <table:table-cell table:style-name="ce15" office:value-type="float" office:value="61446.45" calcext:value-type="float">
            <text:p>61,446.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021:542</text:p>
          </table:table-cell>
          <table:table-cell table:style-name="ce15" office:value-type="float" office:value="65041.72" calcext:value-type="float">
            <text:p>65,041.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2:2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2:2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60202:26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80301:18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80301:18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80301:205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80301:20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60101:717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60101:77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60101:80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60101:810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60101:81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60101:813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60101:81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60101:81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60101:818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60101:854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60101:85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060101:88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60101:888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060101:909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60101:91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60101:92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60103:19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60103:192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90101:419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90101:419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90101:419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30301:310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30301:31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659:156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659:15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803:2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081:2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109:36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130301:4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20401:255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501:68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20401:224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070101:237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210201:6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60202:11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20401:32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060101:423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30501:7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403:2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110101:108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20401:313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601:380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50302:9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90101:291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60103:14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20401:367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20401:301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30301:21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503:1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10108:269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50101:5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403:3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811:15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302:31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251:119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024:76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024:76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024:83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403:3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066:30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434:345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024:9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833:27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108:95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024:86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841:14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101:275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307:220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064:14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860:6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50230:168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835:5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833:17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053:4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024:8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024:89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110:298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431:97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020401:204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659:20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2:060101:42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20401:36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110101:11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2:060101:44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140201:134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40201:13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060101:417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2:060101:448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2:060101:55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2:060101:59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2:060101:405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020401:422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020401:212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020401:29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2:060101:414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2:060101:422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2:060101:405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2:060101:422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2:060101:436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2:060101:483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2:220501:161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080301:107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2:060101:506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20401:362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20401:205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20401:275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020401:234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020401:312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020401:265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20401:362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2:060101:44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2:060101:441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2:060101:443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2:060101:460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020401:28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2:060101:602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080301:115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2:060101:514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40201:1339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2:060101:6116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2:060101:483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2:060101:494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080301:1143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080301:2298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080301:2107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080301:24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080301:20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2:060101:411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2:060101:759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021:612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332:1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344:695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4:040101:9720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128:151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332:204</text:p>
          </table:table-cell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AC6DCB20BA2B43DBD9797BD0CE74460481372079CC64FE8C82DAD6227C7C772EB2CD5B947E31E11E9233B2300CFE81CFD0A4E743CB6C39171FE943D4353B46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3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3T11:36:55</meta:creation-date>
    <dc:date>2024-05-29T08:16:14</dc:date>
    <meta:generator>LibreOffice/6.4.6.2$Linux_X86_64 LibreOffice_project/17c4c786810c925eb6e0da4181cd43069b44ed29</meta:generator>
    <meta:document-statistic meta:table-count="1" meta:cell-count="8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